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8.768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968cm"/>
          <style:tab-stop style:position="1.6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15cm" loext:contextual-spacing="false" fo:text-align="justify" style:justify-single-word="false" style:shadow="non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2">
      <style:paragraph-properties fo:margin-top="0cm" fo:margin-bottom="0.101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2">
      <style:paragraph-properties fo:margin-top="0cm" fo:margin-bottom="0.101cm" loext:contextual-spacing="false" fo:text-align="justify" style:justify-single-word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8.768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8.76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.307cm"/>
          <style:tab-stop style:position="8.76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.492cm"/>
          <style:tab-stop style:position="8.76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orphans="2" fo:widows="2">
        <style:tab-stops>
          <style:tab-stop style:position="0.307cm"/>
          <style:tab-stop style:position="8.768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8.768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none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size="10.5pt" fo:font-weight="normal" fo:background-color="transparent" loext:char-shading-value="0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2cm" fo:text-indent="-0.33cm" fo:margin-left="0.4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/text:p>
      <text:p text:style-name="P5"/>
      <text:p text:style-name="P5"><text:tab/><text:tab/><text:tab/></text:p>
      <text:p text:style-name="P5"><text:tab/><text:tab/><text:tab/><text:tab/><text:tab/><text:tab/><text:tab/>Al Sig. Sindaco del Comune di Cerami</text:p>
      <text:p text:style-name="P4"><text:tab/><text:tab/><text:tab/><text:tab/><text:tab/><text:tab/><text:tab/>Al <text:span text:style-name="T7">Responsabile Ufficio </text:span></text:p>
      <text:p text:style-name="P5"><text:tab/><text:tab/><text:tab/><text:tab/><text:tab/><text:tab/><text:tab/>Sportello Unico per le Attività Produttive</text:p>
      <text:p text:style-name="P4"/>
      <text:p text:style-name="P4"/>
      <text:p text:style-name="P4"/>
      <text:p text:style-name="P4"/>
      <text:p text:style-name="P4"/>
      <text:p text:style-name="P12"><text:span text:style-name="T7">Oggetto</text:span>: <text:span text:style-name="T7">Richiesta <text:tab/>partecipazione Evento </text:span>“<text:span text:style-name="T9">XXVIII Sagra dei Prodotti tipici Ceramesi-Pipi e <text:tab/><text:tab/>Cavatieddi</text:span>” </text:p>
      <text:p text:style-name="P4"/>
      <text:p text:style-name="P13">Io sottoscritto/a……………………………………………………… nato/a a …………………</text:p>
      <text:p text:style-name="P13">il ………………………………....... residente in ……………………………………………….</text:p>
      <text:p text:style-name="P13">via/piazza ……….………….………….........Partita IVA ………………………………………</text:p>
      <text:p text:style-name="P13">documento d’identità n. ………………………………rilasciato da..…………....……………...</text:p>
      <text:p text:style-name="P13">in data…………………………....telefono…………………….cellulare………………………</text:p>
      <text:p text:style-name="P13">email ………………………………………………………………………………….…………</text:p>
      <text:p text:style-name="P13">PEC………………………………………………………………………………………………</text:p>
      <text:p text:style-name="P13">consapevole delle sanzioni penali, nel caso di dichiarazioni <text:s/>non veritiere ai sensi dell’art.76 del D.P.R. 445 del 28 dicembre 2000</text:p>
      <text:p text:style-name="P4"/>
      <text:p text:style-name="P9">DICHIARA DI ESSERE</text:p>
      <text:p text:style-name="P8"/>
      <text:list xml:id="list220051234" text:style-name="WWNum2">
        <text:list-item>
          <text:p text:style-name="P14">Produttore Locale del Comune di Cerami</text:p>
        </text:list-item>
        <text:list-item>
          <text:p text:style-name="P14">Titolare di attività commerciali nel settore Food</text:p>
        </text:list-item>
        <text:list-item>
          <text:p text:style-name="P14">Titolare di attività commerciali nel settore Beverage</text:p>
        </text:list-item>
        <text:list-item>
          <text:p text:style-name="P14">Artigiano<text:bookmark text:name="_GoBack"/></text:p>
        </text:list-item>
        <text:list-item>
          <text:p text:style-name="P15"><text:span text:style-name="T1">Poduttore locale di prodotti tipici del proprio terrritorio</text:span><text:span text:style-name="T2"> non attinente</text:span><text:span text:style-name="T3"> al </text:span><text:span text:style-name="T1"><text:s/>Comune di Cerami</text:span></text:p>
        </text:list-item>
      </text:list>
      <text:p text:style-name="P1"/>
      <text:p text:style-name="P10">CHIEDE</text:p>
      <text:p text:style-name="P7"/>
      <text:p text:style-name="P3">di poter <text:s/>partecipare alla manifestazione “<text:span text:style-name="T8">XXVIII Sagra dei Prodotti tipici Ceramesi-Pipi e Cavatieddi</text:span>” mediante l’esposizione/vendita dei propri prodotti consistenti <text:s/>in (specificare):</text:p>
      <text:p text:style-name="P4">……………………………………………………………………………………………………………………..……………………………………………………………………………………………..</text:p>
      <text:p text:style-name="P4">…………..……………………………………………………………………………………………..</text:p>
      <text:p text:style-name="P4">…………..……………………………………………………………………………………………..</text:p>
      <text:p text:style-name="P4">…………..……………………………………………………………………………………………..</text:p>
      <text:p text:style-name="P4"/>
      <text:p text:style-name="P4"/>
      <text:p text:style-name="P6">A tal fine, ai sensi e per gli effetti delle disposizioni di cui al DPR n. 445/2000, consapevole delle conseguenze penali in caso di dichiarazioni mendaci, </text:p>
      <text:p text:style-name="P17"/>
      <text:p text:style-name="P19"><text:soft-page-break/>dichiara</text:p>
      <text:p text:style-name="P19"/>
      <text:list xml:id="list224148473" text:style-name="L1">
        <text:list-item>
          <text:p text:style-name="P21">di essere in possesso dei requisiti previsti dalla normativa vigente in materia di iscrizione al Registro delle Imprese della CCIAA; </text:p>
        </text:list-item>
        <text:list-item>
          <text:p text:style-name="P21">di essere in possesso dei requisiti morali previsti dall’art. 71 del D.Lgs 26 marzo 2010, n. 59 e che non sussistono nei propri confronti cause di divieto, decadenza o sospensione di cui all’art. 67 del D.Lgs n. 159/2011 (antimafia);</text:p>
        </text:list-item>
        <text:list-item>
          <text:p text:style-name="P22">di essere in possesso di apposito libretto di idoneità sanitaria e di essersi sottoposto alle periodiche visite mediche di controllo e ad eventuali misure profilattiche;</text:p>
        </text:list-item>
        <text:list-item>
          <text:p text:style-name="P22">che le attrezzature utilizzate per la preparazione degli alimenti rispondono ai requisiti di cui al capitolo V dell’allegato II al Regolamento CE n. 852/2004;</text:p>
        </text:list-item>
        <text:list-item>
          <text:p text:style-name="P22">di impegnarsi a garantire, al termine della manifestazione, il ripristino dello stato dei luoghi senza oneri per l’Amministrazione;</text:p>
        </text:list-item>
        <text:list-item>
          <text:p text:style-name="P21">di sollevare l’Amministrazione da qualsiasi responsabilità per danni a persone o cose derivante dall’attività svolta;</text:p>
        </text:list-item>
        <text:list-item>
          <text:p text:style-name="P23"><text:span text:style-name="T6">di essere informato, ai sensi e per gli effetti di cui all’art. 13 del D.Lgs. n. 193/2003, che i dati personali raccolti saranno trattati, anche con strumenti informatici, esclusivamente nell’ambito del procedimento per il quale viene resa la presente dichiarazione, e per tale </text:span><text:span text:style-name="T4">motivo rilascio in consenso al loro utilizzo nei limiti riportati;</text:span></text:p>
        </text:list-item>
        <text:list-item>
          <text:p text:style-name="P20"><text:span text:style-name="T5">di essere a conoscenza del fatto che </text:span><text:span text:style-name="T4">l'assegnazione della postazione avverrà secondo disposizioni degli organizzatori;</text:span></text:p>
        </text:list-item>
        <text:list-item>
          <text:p text:style-name="P18">di impegnarsi a provvedere autonomamente all'allestimento del proprio stand.</text:p>
        </text:list-item>
      </text:list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uogo e data ………..……………<text:tab/><text:tab/><text:tab/><text:tab/><text:tab/> <text:tab/><text:tab/><text:tab/><text:tab/><text:tab/><text:tab/><text:tab/><text:tab/><text:tab/><text:tab/><text:tab/><text:tab/><text:tab/>Il Dichiarante</text:p>
      <text:p text:style-name="P2"/>
      <text:p text:style-name="P2"><text:tab/><text:tab/><text:tab/><text:tab/><text:tab/><text:tab/><text:tab/><text:tab/>………..……….......…….<text:tab/></text:p>
      <text:p text:style-name="P2"/>
      <text:p text:style-name="P2"/>
      <text:p text:style-name="P11"/>
      <text:p text:style-name="Standard"/>
      <text:p text:style-name="P24"><text:span text:style-name="T11">Ai sensi dell’art. 38 D.P.R. n. 445/2000 la presente “Manifestazione di interesse/dichiarazione” è sottoscritta dall’interessato e trasmessa unitamente a copia fotostatica del documento di riconoscimento in corso di validità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.</meta:initial-creator>
    <meta:editing-cycles>14</meta:editing-cycles>
    <meta:creation-date>2023-10-10T20:26:00</meta:creation-date>
    <dc:date>2024-09-18T12:24:42.699000000</dc:date>
    <meta:editing-duration>PT2H6M25S</meta:editing-duration>
    <meta:generator>LibreOffice/6.4.1.2$Windows_X86_64 LibreOffice_project/4d224e95b98b138af42a64d84056446d09082932</meta:generator>
    <meta:print-date>2024-09-13T13:04:37.51</meta:print-date>
    <meta:document-statistic meta:table-count="0" meta:image-count="0" meta:object-count="0" meta:page-count="2" meta:paragraph-count="40" meta:word-count="431" meta:character-count="3376" meta:non-whitespace-character-count="2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